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shadow="0.0145in 0.0145in 0.0416in #000000" fo:color="#000000"/>
    </style:style>
    <style:style style:name="T4" style:parent-style-name="DefaultParagraphFont" style:family="text">
      <style:text-properties style:font-weight-complex="bold" fo:text-shadow="0.0145in 0.0145in 0.0416in #000000" fo:color="#000000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text-properties fo:font-weight="bold" style:font-weight-asian="bold" style:font-weight-complex="bold"/>
    </style:style>
    <style:style style:name="P7" style:parent-style-name="Standard" style:list-style-name="LFO1" style:family="paragraph"/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Hyperlink" style:family="text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Standard" style:list-style-name="LFO1" style:family="paragraph"/>
    <style:style style:name="T13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draw:frame draw:style-name="a0" draw:name="Picture 1" text:anchor-type="as-char" svg:x="0in" svg:y="0in" svg:width="1.61547in" svg:height="1.05266in" style:rel-width="scale" style:rel-height="scale"><draw:image xlink:href="media/image1.emf" xlink:type="simple" xlink:show="embed" xlink:actuate="onLoad"/><svg:title/><svg:desc/></draw:frame></text:p>
      <text:p text:style-name="Standard"/>
      <text:p text:style-name="Standard"/>
      <text:p text:style-name="P2"><text:span text:style-name="T3">UP</text:span><text:span text:style-name="T4">UTSTVO ZA PREDAJU ODŠTETNOG ZAHTEVA</text:span></text:p>
      <text:p text:style-name="Standard"/>
      <text:p text:style-name="P5"><text:s text:c="5"/>POTREBNO JE ISPOŠTOVATI DOLE NAVEDENO ZA PRIJAVU ŠTETE.</text:p>
      <text:p text:style-name="Standard"/>
      <text:p text:style-name="Standard"/>
      <text:p text:style-name="Standard"/>
      <text:p text:style-name="Standard">1. Čitko popunjen i potpisan odštetni zahtev<text:line-break/>2. Izvod iz matične knjige rođenih (ukoliko je oštećeno lice maloletno)<text:line-break/>3. Polisa osiguranja-kopija<text:line-break/>4. Izjava o načinu isplate naknade štete<text:line-break/>5. Kopija kartice tekućeg računa<text:line-break/>6. Kopija medicinske dokumentacije</text:p>
      <text:p text:style-name="Standard">7. Očitana lična karta roditelja/staratelja</text:p>
      <text:p text:style-name="Standard"/>
      <text:p text:style-name="Standard">ŠTETE SE PREDAJU:</text:p>
      <text:list text:style-name="LFO1" text:continue-numbering="true">
        <text:list-item>
          <text:p text:style-name="P6">Ul Tošin Bunar 270Đ<text:s/>11070<text:s/>Novi<text:s/>Beograd</text:p>
        </text:list-item>
        <text:list-item>
          <text:p text:style-name="P7"><text:span text:style-name="T8">Putem el.pošte na mail<text:s/></text:span><text:a xlink:href="mailto:prijava.stete@ams.co.rs" office:target-frame-name="_top" xlink:show="replace"><text:span text:style-name="T9">prijava.stete@ams.co.rs</text:span></text:a></text:p>
        </text:list-item>
        <text:list-item>
          <text:p text:style-name="P10"><text:span text:style-name="T11">Poštom na adresu Ams Osiguranje Ruzveltova 16</text:span>,11000 Beograd</text:p>
        </text:list-item>
        <text:list-item>
          <text:p text:style-name="P12"><text:span text:style-name="T13">Putem društvene mreže Viber na brojeve 069 870 5152,069 870 3112</text:span></text:p>
        </text:list-item>
      </text:list>
      <text:p text:style-name="Standard"/>
      <text:p text:style-name="Standard"/>
      <text:p text:style-name="Standard"/>
      <text:p text:style-name="Standard">SAŠA BALABAN</text:p>
      <text:p text:style-name="Standard"><text:s/>069 870 3 220</text:p>
      <text:p text:style-name="Standard">ŠTETE 011 3084 962,<text:s text:c="4"/>011 3084 97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sa Balaban</meta:initial-creator>
    <dc:creator>Sasa Balaban</dc:creator>
    <meta:creation-date>2022-09-01T07:49:00Z</meta:creation-date>
    <dc:date>2022-09-01T07:49:00Z</dc:date>
    <meta:print-date>2018-10-11T09:1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2" meta:character-count="751" meta:row-count="5" meta:non-whitespace-character-count="640"/>
  </office:meta>
</office:document-meta>
</file>